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Garamond" svg:font-family="Garamond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indent" style:master-page-name="MP0" style:family="paragraph">
      <style:paragraph-properties fo:break-before="page" fo:text-indent="0in"/>
    </style:style>
    <style:style style:name="P3" style:parent-style-name="Textbodyindent" style:family="paragraph">
      <style:paragraph-properties fo:text-align="center" fo:text-indent="0in"/>
      <style:text-properties fo:font-weight="bold" style:font-weight-asian="bold" style:font-weight-complex="bold"/>
    </style:style>
    <style:style style:name="P4" style:parent-style-name="Textbodyindent" style:family="paragraph">
      <style:paragraph-properties fo:text-align="center" fo:text-indent="0in"/>
      <style:text-properties fo:font-weight="bold" style:font-weight-asian="bold" style:font-weight-complex="bold"/>
    </style:style>
    <style:style style:name="P5" style:parent-style-name="Textbodyindent" style:family="paragraph">
      <style:paragraph-properties fo:text-align="center" fo:text-indent="0in"/>
    </style:style>
    <style:style style:name="P6" style:parent-style-name="Textbodyindent" style:family="paragraph">
      <style:paragraph-properties fo:text-indent="0in"/>
    </style:style>
    <style:style style:name="P7" style:parent-style-name="Textbodyindent" style:family="paragraph">
      <style:paragraph-properties fo:text-indent="0in"/>
    </style:style>
    <style:style style:name="P8" style:parent-style-name="Textbodyindent" style:family="paragraph">
      <style:paragraph-properties fo:text-align="end" fo:text-indent="0in"/>
    </style:style>
    <style:style style:name="P9" style:parent-style-name="Textbodyindent" style:family="paragraph">
      <style:paragraph-properties fo:text-align="end" fo:text-indent="0in"/>
    </style:style>
    <style:style style:name="P10" style:parent-style-name="Textbodyindent" style:family="paragraph">
      <style:paragraph-properties fo:text-align="end" fo:text-indent="0in"/>
    </style:style>
    <style:style style:name="P11" style:parent-style-name="Textbodyindent" style:family="paragraph">
      <style:paragraph-properties fo:text-align="end" fo:text-indent="0in"/>
    </style:style>
    <style:style style:name="P12" style:parent-style-name="Textbodyindent" style:family="paragraph">
      <style:paragraph-properties fo:text-align="justify" fo:text-indent="0in"/>
    </style:style>
    <style:style style:name="T13" style:parent-style-name="Car.predefinitoparagrafo" style:family="text">
      <style:text-properties style:font-size-complex="12pt"/>
    </style:style>
    <style:style style:name="P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1" style:parent-style-name="Paragrafoelenco" style:family="paragraph"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text-align="center" fo:margin-left="2.8347in">
        <style:tab-stops/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center" fo:margin-left="2.8347in">
        <style:tab-stops/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text-align="center" fo:margin-left="2.8347in">
        <style:tab-stops/>
      </style:paragraph-properties>
    </style:style>
    <style:style style:name="T46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ALLEGATO 1.2</text:p>
      <text:p text:style-name="P4"/>
      <text:p text:style-name="P5">MODELLO DI DOMANDA PER I CANDIDATI AMMESSI CON RISERVA ALLA PROCEDURA DI SELEZIONE</text:p>
      <text:p text:style-name="P6"/>
      <text:p text:style-name="P7"/>
      <text:p text:style-name="P8">Al Direttore della Scuola di archivistica, paleografia e diplomatica</text:p>
      <text:p text:style-name="P9">annessa all’Archivio di Stato di Napoli</text:p>
      <text:p text:style-name="P10"/>
      <text:p text:style-name="P11"/>
      <text:p text:style-name="P12"><text:span text:style-name="T13">Il/La sottoscritto/a ____________________________________, nato/a a _____________________, prov. _____, il __/___/____, residente in ________________________, alla via/piazza ________________________, c.a.p. _____________, numero di telefono ____________________, e-mail _____________________,</text:span></text:p>
      <text:p text:style-name="P14"/>
      <text:p text:style-name="P15">CHIEDE</text:p>
      <text:p text:style-name="P16"/>
      <text:p text:style-name="P17"><text:span text:style-name="T18">con riferimento al bando rep. n. 2 del 23 giugno 2026, di essere ammesso/a alla procedura di selezione per l’ammissione al corso di specializzazione per archivisti di durata biennale (biennio 2026-2028) in qualità di: alunno ordinario / dipendente del Ministero della cultura, inquadrato/a nel profilo professionale di funzionario/a archivista, in servizio presso … / archivista ecclesiastico in servizio presso … [</text:span><text:span text:style-name="T19">selezionare la voce pertinente</text:span><text:span text:style-name="T20">]</text:span></text:p>
      <text:p text:style-name="P21"/>
      <text:p text:style-name="P22">A tal fine dichiara:</text:p>
      <text:p text:style-name="P23">- di aver preso visione di quanto contenuto nel bando di cui sopra e di accettarne integralmente tutte le previsioni;</text:p>
      <text:p text:style-name="P24"/>
      <text:p text:style-name="P25"><text:span text:style-name="T26">- che sarà in possesso del/di diploma di laurea / laurea specialistica / laurea magistrale [</text:span><text:span text:style-name="T27">selezionare la voce pertinente</text:span><text:span text:style-name="T28">] in …………..… conseguito/a presso l’Università degli Studi di ………....… entro il 30 settembre 2026;</text:span></text:p>
      <text:p text:style-name="P29"/>
      <text:p text:style-name="P30">- di essere consapevole del fatto che le dichiarazioni contenute nella presente istanza sono considerate, a norma dell’articolo 76 del D.P.R. 28 dicembre 2000, n. 445, come rese a pubblico ufficiale e che le dichiarazioni mendaci, la formazione e l’uso di atti falsi sono puniti ai sensi del Codice penale e delle leggi speciali in materia;</text:p>
      <text:p text:style-name="P31"/>
      <text:p text:style-name="P32">- che, appena conseguito il titolo di studio<text:s/>indicato, presenterà la domanda completa (Allegato 1) con i dati necessari prima del giorno della procedura di selezione indicato sul bando n. 2 del 23 giugno 2026;</text:p>
      <text:p text:style-name="P33"/>
      <text:p text:style-name="P34">- di acconsentire al trattamento dei dati personali per le finalità di cui alla presente procedura di selezione.</text:p>
      <text:p text:style-name="P35"/>
      <text:p text:style-name="P36"><text:span text:style-name="T37">Si allega</text:span><text:span text:style-name="T38">:</text:span></text:p>
      <text:p text:style-name="P39"/>
      <text:list text:style-name="WWNum2">
        <text:list-item text:start-value="0">
          <text:p text:style-name="P40">copia fotostatica f/r di un documento di identità in corso di validità.</text:p>
        </text:list-item>
      </text:list>
      <text:p text:style-name="P41"/>
      <text:p text:style-name="P42"/>
      <text:p text:style-name="P43">In fede</text:p>
      <text:p text:style-name="P44"/>
      <text:p text:style-name="P45"><text:span text:style-name="T46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Garamond" svg:font-family="Garamond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 fo:margin-left="0.4916in" fo:margin-right="0.4909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 fo:margin-left="0.4916in" fo:margin-right="0.3937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itolo10" style:display-name="Titolo1" style:family="paragraph" style:parent-style-name="Standard" style:next-style-name="Textbody">
      <style:paragraph-properties fo:text-align="center"/>
      <style:text-properties style:font-name="Garamond" style:font-name-asian="Garamond" style:font-name-complex="Garamond" fo:font-style="italic" style:font-style-asian="italic" fo:font-size="26pt" style:font-size-asian="26pt" style:font-size-complex="12pt" fo:hyphenate="false"/>
    </style:style>
    <style:style style:name="Indice" style:display-name="Indice" style:family="paragraph" style:parent-style-name="Standard">
      <style:paragraph-properties text:number-lines="false"/>
      <style:text-properties style:font-name-complex="Lucida Sans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Intestazioneepièdipagina" style:display-name="Intestazione e 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ocumento" style:display-name="testo documento" style:family="paragraph" style:parent-style-name="Standard">
      <style:paragraph-properties fo:text-align="justify" fo:line-height="150%" fo:text-indent="0.9055in"/>
      <style:text-properties fo:font-size="12pt" style:font-size-asian="12pt" style:font-size-complex="12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StandardWW" style:display-name="Standard (WW)" style:family="paragraph">
      <style:paragraph-properties fo:widows="2" fo:orphans="2"/>
      <style:text-properties style:letter-kerning="true" style:language-asian="zh" style:country-asian="CN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Contenutocornice" style:display-name="Contenuto cornic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Titolo6Carattere" style:display-name="Titolo 6 Caratter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itoloCarattere" style:display-name="Titolo Carattere" style:family="text">
      <style:text-properties style:font-name="Garamond" style:font-name-asian="Garamond" style:font-name-complex="Garamond" fo:font-style="italic" style:font-style-asian="italic" fo:font-size="26pt" style:font-size-asian="26pt" style:font-size-complex="12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1Carattere" style:display-name="Titolo 1 Carattere" style:family="text">
      <style:text-properties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PreformattatoHTMLCarattere" style:display-name="Preformattato HTML Carattere" style:family="text">
      <style:text-properties style:font-name="Courier New" style:font-name-asian="Courier New" style:font-name-complex="Courier New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  <style:text-properties fo:color="#002060" fo:font-size="8pt" style:font-size-asian="8pt" style:font-size-complex="8pt" style:language-asian="ar" style:country-asian="SA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REZIONE GENERALE PER GLI ARCHIVI</dc:title>
    <meta:initial-creator>Ministero Beni Att. Culturali</meta:initial-creator>
    <dc:creator>AS-NA - SCUOLA DI ARCHIVISTICA PALEOGRAFIA DIPLOMATICA</dc:creator>
    <meta:creation-date>2026-06-10T09:19:00Z</meta:creation-date>
    <dc:date>2026-07-20T10:37:00Z</dc:date>
    <meta:print-date>2024-10-07T10:49:00Z</meta:print-date>
    <meta:template xlink:href="Normal" xlink:type="simple"/>
    <meta:editing-cycles>17</meta:editing-cycles>
    <meta:editing-duration>PT1020S</meta:editing-duration>
    <meta:user-defined meta:name="AppVersion">16.0000</meta:user-defined>
    <meta:user-defined meta:name="Company">Microsoft</meta:user-defined>
    <meta:user-defined meta:name="ContentTypeId">0x010100412628584E578E48807AFEF62A54D65B</meta:user-defined>
    <meta:user-defined meta:name="GrammarlyDocumentId">8b4015837ebed39f8a5329a754105b7188d457b86447200366db5bb615c241ae</meta:user-defined>
    <meta:user-defined meta:name="MediaServiceImageTags"/>
    <meta:document-statistic meta:page-count="1" meta:paragraph-count="4" meta:word-count="316" meta:character-count="2116" meta:row-count="15" meta:non-whitespace-character-count="1804"/>
  </office:meta>
</office:document-meta>
</file>