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indent">
      <style:paragraph-properties fo:text-indent="0cm" style:auto-text-indent="false"/>
    </style:style>
    <style:style style:name="P2" style:family="paragraph" style:parent-style-name="Text_20_body_20_indent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_20_indent">
      <style:paragraph-properties fo:text-align="center" style:justify-single-word="false" fo:text-indent="0cm" style:auto-text-indent="false"/>
    </style:style>
    <style:style style:name="P4" style:family="paragraph" style:parent-style-name="Text_20_body_20_indent">
      <style:paragraph-properties fo:text-align="right" style:justify-single-word="false" fo:text-indent="0cm" style:auto-text-indent="false"/>
    </style:style>
    <style:style style:name="P5" style:family="paragraph" style:parent-style-name="Text_20_body_20_indent">
      <style:paragraph-properties fo:text-align="justify" style:justify-single-word="false" fo:text-indent="0cm" style:auto-text-indent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</style:style>
    <style:style style:name="P10" style:family="paragraph" style:parent-style-name="Standard">
      <style:paragraph-properties fo:margin-left="1.27cm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1" style:family="paragraph" style:parent-style-name="Standard" style:list-style-name="WWNum2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2" style:family="paragraph" style:parent-style-name="List_20_Paragraph">
      <style:text-properties fo:font-size="12pt" style:font-size-asian="12pt" style:font-size-complex="12pt"/>
    </style:style>
    <style:style style:name="P13" style:family="paragraph" style:parent-style-name="Standard">
      <style:paragraph-properties fo:margin-left="7.2cm" fo:text-align="center" style:justify-single-word="false"/>
      <style:text-properties fo:font-size="12pt" style:font-size-asian="12pt" style:font-size-complex="12pt"/>
    </style:style>
    <style:style style:name="P14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5" style:family="paragraph">
      <loext:graphic-properties draw:fill="solid" draw:fill-color="#ffffff" draw:opacity="0%"/>
      <style:paragraph-properties fo:text-align="left"/>
      <style:text-properties fo:font-size="18pt"/>
    </style:style>
    <style:style style:name="P16" style:family="paragraph" style:parent-style-name="Frame_20_contents">
      <style:paragraph-properties style:punctuation-wrap="hanging"/>
      <style:text-properties style:font-name="Liberation Serif" fo:font-size="12pt" style:letter-kerning="true" style:font-name-asian="NSimSun" style:font-size-asian="12pt" style:font-name-complex="Arial Unicode MS" style:font-size-complex="12pt" style:language-complex="hi" style:country-complex="IN"/>
    </style:style>
    <style:style style:name="P17" style:family="paragraph" style:parent-style-name="Frame_20_contents">
      <style:paragraph-properties fo:text-align="center" style:justify-single-word="false" style:punctuation-wrap="hanging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2pt"/>
    </style:style>
    <style:style style:name="T3" style:family="text">
      <style:text-properties officeooo:rsid="00151d27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1716cc" fo:background-color="transparent" loext:char-shading-value="0" style:font-size-asian="12pt" style:font-size-complex="12pt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officeooo:rsid="00149ddb" fo:background-color="transparent" loext:char-shading-value="0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Liberation Serif" fo:font-size="12pt" style:letter-kerning="true" style:font-name-asian="NSimSun" style:font-size-asian="12pt" style:font-name-complex="Arial Unicode MS" style:font-size-complex="12pt" style:language-complex="hi" style:country-complex="IN"/>
    </style:style>
    <style:style style:name="T13" style:family="text">
      <style:text-properties style:font-name="Liberation Serif" fo:font-size="12pt" style:letter-kerning="true" style:font-name-asian="NSimSun" style:font-size-asian="12pt" style:font-name-complex="Lucida Sans" style:font-size-complex="12pt" style:language-complex="hi" style:country-complex="IN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631cm" fo:min-width="1.062cm" fo:padding-top="0.138cm" fo:padding-bottom="0.138cm" fo:padding-left="0.265cm" fo:padding-right="0.26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none" loext:fill-use-slide-background="false" draw:textarea-vertical-align="top" draw:auto-grow-height="false" fo:min-height="3.362cm" fo:min-width="2.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1</text:p>
      <text:p text:style-name="P2" loext:marker-style-name="T1"/>
      <text:p text:style-name="P3">MODELLO DI DOMANDA</text:p>
      <text:p text:style-name="P1"/>
      <text:p text:style-name="P1"/>
      <text:p text:style-name="P4">Al Direttore della Scuola di archivistica, paleografia e diplomatica</text:p>
      <text:p text:style-name="P4">annessa all’Archivio di Stato di Napoli</text:p>
      <text:p text:style-name="P4"/>
      <text:p text:style-name="P4"/>
      <text:p text:style-name="P5"><text:span text:style-name="T2">Il/La sottoscritto/a ____________________________________, nato/a a _____________________, prov. _____, il __/</text:span><text:span text:style-name="T3">___/____</text:span><text:span text:style-name="T2">, residente in ________________________, alla via/piazza ________________________, c.a.p. _____________, numero di telefono ____________________, e-mail _____________________,</text:span></text:p>
      <text:p text:style-name="P6" loext:marker-style-name="T4"/>
      <text:p text:style-name="P7">CHIEDE</text:p>
      <text:p text:style-name="P8" loext:marker-style-name="T5"/>
      <text:p text:style-name="P9"><text:span text:style-name="T4">con riferimento al bando rep. n.</text:span><text:span text:style-name="T6"> </text:span><text:span text:style-name="T7">2 </text:span><text:span text:style-name="T8">del </text:span><text:span text:style-name="T9">23 giugno 2026</text:span><text:span text:style-name="T8">, </text:span><text:span text:style-name="T4">di essere ammesso/a alla procedura di selezione per l’ammissione al corso di specializzazione per archivisti di durata biennale (biennio 2026-2028) in qualità di: alunno ordinario / dipendente del Ministero della cultura, inquadrato/a nel profilo professionale di funzionario/a archivista, in servizio presso … / archivista ecclesiastico in servizio presso … [</text:span><text:span text:style-name="T10">selezionare la voce pertinente</text:span><text:span text:style-name="T4">].</text:span></text:p>
      <text:p text:style-name="P6" loext:marker-style-name="T4"/>
      <text:p text:style-name="P6">A tal fine dichiara:</text:p>
      <text:p text:style-name="P6">- di aver preso visione di quanto contenuto nel bando di cui sopra e di accettarne integralmente tutte le previsioni;</text:p>
      <text:p text:style-name="P6" loext:marker-style-name="T4"/>
      <text:p text:style-name="P9"><text:span text:style-name="T4">- essere in possesso del/di diploma di laurea / laurea specialistica / laurea magistrale [</text:span><text:span text:style-name="T10">selezionare la voce pertinente</text:span><text:span text:style-name="T4">] in …………..… conseguito/a in data …/…/….. presso l’Università degli Studi di ………....… con la votazione di …/….;</text:span></text:p>
      <text:p text:style-name="P6" loext:marker-style-name="T4"/>
      <text:p text:style-name="P6">- di essere consapevole del fatto che le dichiarazioni contenute nella presente istanza sono considerate, a norma dell’articolo 76 del D.P.R. 28 dicembre 2000, n. 445, come rese a pubblico ufficiale e che le dichiarazioni mendaci, la formazione e l’uso di atti falsi sono puniti ai sensi del Codice penale e delle leggi speciali in materia;</text:p>
      <text:p text:style-name="P6" loext:marker-style-name="T4"/>
      <text:p text:style-name="P6">- di acconsentire al trattamento dei dati personali per le finalità di cui alla presente procedura di selezione.</text:p>
      <text:p text:style-name="P6" loext:marker-style-name="T4"/>
      <text:p text:style-name="P9"><text:span text:style-name="T11">Si allega</text:span><text:span text:style-name="T4">:</text:span></text:p>
      <text:p text:style-name="P10" loext:marker-style-name="T4"/>
      <text:list text:style-name="WWNum2">
        <text:list-item>
          <text:p text:style-name="P11">copia fotostatica f/r di un documento di identità in corso di validità.</text:p>
        </text:list-item>
      </text:list>
      <text:p text:style-name="P12" loext:marker-style-name="T4"/>
      <text:p text:style-name="P6" loext:marker-style-name="T4"/>
      <text:p text:style-name="P13">In fede</text:p>
      <text:p text:style-name="P13" loext:marker-style-name="T4"/>
      <text:p text:style-name="P13"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left="1.249cm" fo:margin-right="1.247cm" fo:text-align="right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left="1.249cm" fo:margin-right="1cm" fo:text-align="right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Garamond" fo:font-family="Garamond" style:font-family-generic="roman" style:font-pitch="variable" fo:font-size="26pt" fo:font-style="italic" style:font-size-asian="26pt" style:font-style-asian="italic" style:font-name-complex="Garamond1" style:font-family-complex="Garamond" style:font-family-generic-complex="system" style:font-pitch-complex="variable" style:font-size-complex="12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loext:word-spacing-minimum="75%" loext:word-spacing-maximum="133%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indent="1.249cm" style:auto-text-indent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ocumento" style:display-name="testo documento" style:family="paragraph" style:parent-style-name="Standard">
      <style:paragraph-properties fo:line-height="150%" fo:text-align="justify" style:justify-single-word="false" fo:text-indent="2.3cm" style:auto-text-indent="false" loext:word-spacing-minimum="75%" loext:word-spacing-maximum="133%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/>
    </style:style>
    <style:style style:name="western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Garamond" fo:font-family="Garamond" style:font-family-generic="roman" style:font-pitch="variable" fo:font-size="26pt" fo:font-style="italic" style:font-size-asian="26pt" style:font-style-asian="italic" style:font-name-complex="Garamond1" style:font-family-complex="Garamond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rame_20_contents">
      <style:paragraph-properties style:punctuation-wrap="hanging"/>
      <style:text-properties style:font-name="Liberation Serif" fo:font-size="12pt" style:letter-kerning="true" style:font-name-asian="NSimSun" style:font-size-asian="12pt" style:font-name-complex="Arial Unicode MS" style:font-size-complex="12pt" style:language-complex="hi" style:country-complex="IN"/>
    </style:style>
    <style:style style:name="MP2" style:family="paragraph" style:parent-style-name="Frame_20_contents">
      <style:paragraph-properties fo:text-align="center" style:justify-single-word="false" style:punctuation-wrap="hanging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5" style:family="paragraph">
      <loext:graphic-properties draw:fill="solid" draw:fill-color="#ffffff" draw:opacity="0%"/>
      <style:paragraph-properties fo:text-align="left"/>
      <style:text-properties fo:font-size="18pt"/>
    </style:style>
    <style:style style:name="MP6" style:family="paragraph" style:parent-style-name="Footer">
      <style:paragraph-properties fo:text-align="center" style:justify-single-word="false"/>
      <style:text-properties fo:color="#002060" loext:opacity="100%" fo:font-size="8pt" style:font-size-asian="8pt" style:language-asian="ar" style:country-asian="SA" style:font-size-complex="8pt"/>
    </style:style>
    <style:style style:name="MT1" style:family="text">
      <style:text-properties style:font-name="Liberation Serif" fo:font-size="12pt" style:letter-kerning="true" style:font-name-asian="NSimSun" style:font-size-asian="12pt" style:font-name-complex="Arial Unicode MS" style:font-size-complex="12pt" style:language-complex="hi" style:country-complex="IN"/>
    </style:style>
    <style:style style:name="MT2" style:family="text">
      <style:text-properties style:font-name="Liberation Serif" fo:font-size="12pt" style:letter-kerning="true" style:font-name-asian="NSimSun" style:font-size-asian="12pt" style:font-name-complex="Lucida Sans" style:font-size-complex="12pt" style:language-complex="hi" style:country-complex="IN"/>
    </style:style>
    <style:style style:name="MT3" style:family="text">
      <style:text-properties fo:color="#002060" loext:opacity="100%" fo:font-size="8pt" style:font-size-asian="8pt" style:language-asian="ar" style:country-asian="SA" style:font-size-complex="8pt"/>
    </style:style>
    <style:style style:name="Mgr1" style:family="graphic" style:parent-style-name="Frame">
      <style:graphic-properties draw:stroke="solid" svg:stroke-width="0.026cm" svg:stroke-color="#000000" draw:stroke-linejoin="round" draw:fill="none" loext:fill-use-slide-background="false" draw:textarea-vertical-align="top" draw:auto-grow-height="false" fo:min-height="3.362cm" fo:min-width="2.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631cm" fo:min-width="1.062cm" fo:padding-top="0.138cm" fo:padding-bottom="0.138cm" fo:padding-left="0.265cm" fo:padding-right="0.26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Text Box 1" draw:style-name="Mgr1" draw:text-style-name="MP3" svg:width="2.779cm" svg:height="3.361cm" svg:x="14.228cm" svg:y="-0.21cm"><text:p text:style-name="MP1" loext:marker-style-name="MT1"/><text:p text:style-name="MP1" loext:marker-style-name="MT1"/><text:p text:style-name="MP2" loext:marker-style-name="MT2"><text:span text:style-name="MT2">BOLLO</text:span><text:span text:style-name="MT2"/></text:p><text:p text:style-name="MP2" loext:marker-style-name="MT2"><text:span text:style-name="MT2">EURO</text:span><text:span text:style-name="MT2"/></text:p><text:p text:style-name="MP2" loext:marker-style-name="MT2"><text:span text:style-name="MT2">16.0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2" draw:style-name="Mgr2" draw:text-style-name="MP5" svg:width="1.59cm" svg:height="0.906cm" svg:x="19.401cm" svg:y="13.647cm"><text:p text:style-name="MP4"><text:page-number text:select-page="current">1</text:page-number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REZIONE GENERALE PER GLI ARCHIVI</dc:title>
    <meta:initial-creator>Ministero Beni Att. Culturali</meta:initial-creator>
    <meta:editing-cycles>12</meta:editing-cycles>
    <meta:print-date>2024-10-07T10:49:00</meta:print-date>
    <meta:creation-date>2026-06-10T09:19:00</meta:creation-date>
    <dc:date>2026-06-23T10:41:03.499524200</dc:date>
    <meta:generator>LibreOffice/26.2.1.2$Windows_X86_64 LibreOffice_project/620$Build-2</meta:generator>
    <meta:editing-duration>PT2M56S</meta:editing-duration>
    <meta:document-statistic meta:table-count="0" meta:image-count="0" meta:object-count="0" meta:page-count="1" meta:paragraph-count="20" meta:word-count="264" meta:character-count="1839" meta:non-whitespace-character-count="1596"/>
    <meta:user-defined meta:name="AppVersion">16.0000</meta:user-defined>
    <meta:user-defined meta:name="Company">Microsoft</meta:user-defined>
    <meta:user-defined meta:name="ContentTypeId">0x010100412628584E578E48807AFEF62A54D65B</meta:user-defined>
    <meta:user-defined meta:name="GrammarlyDocumentId">8b4015837ebed39f8a5329a754105b7188d457b86447200366db5bb615c241ae</meta:user-defined>
    <meta:user-defined meta:name="MediaServiceImageTags" meta:value-type="string"/>
    <meta:template xlink:type="simple" xlink:actuate="onRequest" xlink:title="Normal" xlink:href=""/>
  </office:meta>
</office:document-meta>
</file>